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66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COMUNI"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10 UP)</text:span>, cuyo texto a continuación se transcribe:</text:p>
      <text:p text:style-name="P2"/>
      <text:p text:style-name="P11">“La Cámara de Diputados de la Provincia de Santa Fe vería con agrado que el Poder Ejecutivo, a través del organismo correspondiente, informe sobre el relevamiento que la Provincia junto con la la Facultad de Medicina de la Universidad Nacional de Rosario y el Municipio de Firmat, realizaron en el periodo de junio y julio de 2012, a pedido de la Unidad Fiscal de Investigaciones en Materia Ambiental a raíz de denuncias sobre el uso de plaguicidas en Firmat. El informe deberá dar cuenta de: </text:p>
      <text:p text:style-name="P9">1.- Cuáles son los resultados toxicológicos que arrojo el relevamiento; </text:p>
      <text:p text:style-name="P9">2.- Qué cantidad de personas se vio afectada directa o indirectamene por el uso indiscriminado de agroquímicos; </text:p>
      <text:p text:style-name="P9">3.- Cuál es la incidencia que tienen los químicos utilizados en la Salud de los habitantes; </text:p>
      <text:p text:style-name="P9">4.- Si realizaron un relevamiento de las sustancias utilizadas por los productores; </text:p>
      <text:p text:style-name="P9">5.- Si tienen un registro de denuncias de los productores o aplicadores de productos ﬁtosanitarios, que utilizan de manera incorrecta y en contravención de las leyes vigentes, estos productos agroquímicos. </text:p>
      <text:p text:style-name="P8"><text:span text:style-name="T5">6.- Cuál es el plan de contingencia que dispone la Provincia, para evitar las afecciones del indebido uso de agroquímicos, en la salud de la población</text:span><text:span text:style-name="T3">.</text:span><text:span text:style-name="T4">”</text:span></text:p>
      <text:p text:style-name="P7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7:02:31</dc:date>
    <meta:print-date>2014-08-21T17:02:25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5" meta:word-count="266" meta:character-count="1632" meta:non-whitespace-character-count="1370"/>
    <meta:user-defined meta:name="Información 1"/>
    <meta:user-defined meta:name="Información 2"/>
    <meta:user-defined meta:name="Información 3"/>
    <meta:user-defined meta:name="Información 4"/>
  </office:meta>
</office:document-meta>
</file>